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S Hauss" svg:font-family="'ALS Hauss', Helvetica, sans-serif"/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rial, sans-serif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333333" loext:opacity="100%" style:font-name="Montserrat" fo:letter-spacing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333333" loext:opacity="100%" style:font-name="Montserrat" fo:letter-spacing="normal" fo:font-weight="bold" loext:padding="0cm" loext:border="none"/>
    </style:style>
    <style:style style:name="P3" style:family="paragraph" style:parent-style-name="Heading_20_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false" fo:orphans="2" fo:widows="2" fo:text-indent="0.101cm" style:auto-text-indent="false"/>
      <style:text-properties officeooo:paragraph-rsid="001e2cc6"/>
    </style:style>
    <style:style style:name="P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false" fo:text-indent="0.101cm" style:auto-text-indent="false"/>
      <style:text-properties fo:color="#000000" loext:opacity="100%"/>
    </style:style>
    <style:style style:name="P6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false" fo:orphans="2" fo:widows="2" fo:text-indent="0.101cm" style:auto-text-indent="false"/>
      <style:text-properties fo:color="#000000" loext:opacity="100%" officeooo:paragraph-rsid="001e2cc6"/>
    </style:style>
    <style:style style:name="P7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false" fo:orphans="2" fo:widows="2" fo:text-indent="0.101cm" style:auto-text-indent="false"/>
      <style:text-properties fo:font-variant="normal" fo:text-transform="none" fo:color="#000000" loext:opacity="100%" style:font-name="Montserrat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1">
      <loext:graphic-properties draw:fill-gradient-name="gradient" draw:fill-hatch-name="hatch"/>
      <style:paragraph-properties fo:margin-left="0.101cm" fo:margin-right="0.101cm" fo:margin-top="0.101cm" fo:margin-bottom="0.101cm" style:contextual-spacing="false" fo:orphans="2" fo:widows="2" fo:text-indent="0.101cm" style:auto-text-indent="false" fo:padding="0cm" fo:border="none"/>
      <style:text-properties fo:color="#000000" loext:opacity="100%" officeooo:paragraph-rsid="001e2cc6"/>
    </style:style>
    <style:style style:name="P9" style:family="paragraph" style:parent-style-name="Text_20_body" style:list-style-name="L1">
      <loext:graphic-properties draw:fill-gradient-name="gradient" draw:fill-hatch-name="hatch"/>
      <style:paragraph-properties fo:margin-left="0.101cm" fo:margin-right="0.101cm" fo:margin-top="0.101cm" fo:margin-bottom="0.101cm" style:contextual-spacing="false" fo:orphans="2" fo:widows="2" fo:text-indent="0.101cm" style:auto-text-indent="false" fo:padding="0cm" fo:border="none"/>
      <style:text-properties fo:font-variant="normal" fo:text-transform="none" fo:color="#000000" loext:opacity="100%" style:font-name="Montserrat" fo:font-size="11.25pt" fo:letter-spacing="normal" fo:font-style="normal" fo:font-weight="normal" loext:padding="0cm" loext:border="none"/>
    </style:style>
    <style:style style:name="T1" style:family="text">
      <style:text-properties fo:font-variant="normal" fo:text-transform="none" style:font-name="Montserrat" fo:font-size="11.25pt" fo:letter-spacing="normal" fo:font-style="normal" fo:font-weight="bold" loext:padding="0cm" loext:border="none"/>
    </style:style>
    <style:style style:name="T2" style:family="text">
      <style:text-properties fo:font-variant="normal" fo:text-transform="none" style:font-name="Montserrat" fo:font-size="11.25pt" fo:letter-spacing="normal" fo:font-style="normal" fo:font-weight="normal" loext:padding="0cm" loext:border="none"/>
    </style:style>
    <style:style style:name="T3" style:family="text"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style:font-name="Roboto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loext:opacity="100%" style:font-name="Montserrat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Montserrat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Montserrat" fo:font-size="11.25pt" fo:letter-spacing="normal" fo:font-style="normal" style:text-underline-style="none" fo:font-weight="normal" officeooo:rsid="001fbb48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000000" loext:opacity="100%" style:font-name="Roboto" fo:font-size="12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c9211e" loext:opacity="100%" style:text-line-through-style="none" style:text-line-through-type="none" style:font-name="Montserrat" fo:font-size="11.25pt" fo:letter-spacing="normal" fo:font-style="normal" style:text-underline-style="none" fo:font-weight="normal" officeooo:rsid="001fbb48" style:text-blinking="false" fo:background-color="transparent" loext:char-shading-value="0" loext:padding="0cm" loext:border="none"/>
    </style:style>
    <style:style style:name="T10" style:family="text">
      <style:text-properties style:font-name="Arial" fo:font-size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11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agetitle"/>Согласие посетителя сайта на обработку Cookie-файлов</text:h>
      <text:p text:style-name="P2"/>
      <text:p text:style-name="P6"><text:span text:style-name="T1">Я</text:span><text:span text:style-name="T2">, в соответствии с Федеральным законом от 27.07.2006 № 152-ФЗ «О персональных данных», своей волей и в своем интересе </text:span><text:span text:style-name="T1">выражаю</text:span><text:span text:style-name="T2"> </text:span><text:span text:style-name="T10">Акционерное общество «Производственно-торговое предприятие «Медтехника»</text:span> <text:span text:style-name="T2"><text:s/>(далее – Общество), зарегистрированному по адресу: </text:span><text:span text:style-name="T3">620137, г. Екатеринбург, ул. Учителей, 30</text:span><text:span text:style-name="T2">,</text:span><text:span text:style-name="T1">согласие на</text:span><text:span text:style-name="T2">:</text:span></text:p>
      <text:list text:style-name="L1">
        <text:list-header>
          <text:p text:style-name="P8"><text:span text:style-name="T2">Обработку (включая сбор, запись, систематизацию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) с использованием средств автоматизации моих персональных данных </text:span><text:span text:style-name="T1">в составе</text:span><text:span text:style-name="T2">: IP-адрес, URL страницы, заголовок запроса (referer), заголовок HTTP (user-agent), clientID (идентификатор браузера по файлу сookie), тип выполненного на сайте действия (клик, наведение курсора и т. п.), класс HTML-элемента, на который происходит клик, дата и время выполнения действия, </text:span><text:span text:style-name="T1">с целью</text:span><text:span text:style-name="T2"> предоставления информации об </text:span><text:span text:style-name="T4">АО ПТП «Медтехника»</text:span> <text:span text:style-name="T2"><text:s/>и оказываемых услугах.</text:span></text:p>
          <text:p text:style-name="P9"/>
        </text:list-header>
      </text:list>
      <text:p text:style-name="P4"><text:span text:style-name="T5">Путем нажатия по кнопке «Понятно», я соглашаюсь с </text:span><text:span text:style-name="T6">Политикой в отношении обработки персональных данных </text:span><text:span text:style-name="T9">(ссылка)</text:span><text:span text:style-name="T6"> </text:span><text:span text:style-name="T5">, представленной на официальном сайте </text:span><text:span text:style-name="T8">АО ПТП «Медтехника»</text:span><text:span text:style-name="T5">.</text:span></text:p>
      <text:p text:style-name="P7">Настоящее согласие вступает в силу после нажатия по кнопке «Понятно» (принятия согласия).</text:p>
      <text:p text:style-name="P6"><text:span text:style-name="T2">Согласие может быть отозвано в любое время на основании моего письменного или электронного заявления. Заявление может быть отправлено по электронной почте на адрес «</text:span><text:span text:style-name="T3">info@medteh-ptp.ru</text:span><text:span text:style-name="T2">» или в письменной форме по адресу регистрации, указанному выше.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S Hauss" svg:font-family="'ALS Hauss', Helvetica, sans-serif"/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rial, sans-serif"/>
    <style:font-face style:name="NSimSun" svg:font-family="NSimSun" style:font-family-generic="system" style:font-pitch="variable"/>
    <style:font-face style:name="Roboto" svg:font-family="Roboto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1:39:05.356000000</meta:creation-date>
    <dc:date>2025-06-26T11:55:01.895000000</dc:date>
    <meta:editing-duration>PT14M33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6" meta:word-count="186" meta:character-count="1508" meta:non-whitespace-character-count="1325"/>
  </office:meta>
</office:document-meta>
</file>