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Ubuntu" svg:font-family="Ubuntu, Arial, Helvetica, sans-serif"/>
  </office:font-face-decls>
  <office:automatic-styles>
    <style:style style:name="P1" style:family="paragraph" style:parent-style-name="Heading_20_2">
      <style:paragraph-properties fo:margin-left="0cm" fo:margin-right="0cm" fo:margin-top="0cm" fo:margin-bottom="0.529cm" style:contextual-spacing="false" style:line-height-at-least="0.529cm" fo:orphans="2" fo:widows="2" fo:text-indent="0cm" style:auto-text-indent="false" fo:padding="0cm" fo:border="none"/>
      <style:text-properties fo:font-variant="normal" fo:text-transform="none" fo:color="#888888" loext:opacity="100%" style:font-name="Ubuntu" fo:font-size="9.75pt" fo:letter-spacing="normal" fo:font-style="normal" fo:font-weight="normal"/>
    </style:style>
    <style:style style:name="P2" style:family="paragraph" style:parent-style-name="Heading_20_2">
      <style:text-properties fo:font-variant="normal" fo:text-transform="none" fo:color="#888888" loext:opacity="100%" style:font-name="Arial1" fo:font-size="16pt" fo:letter-spacing="normal" fo:font-style="normal" fo:font-weight="normal" style:font-size-asian="16pt" style:font-size-complex="16pt"/>
    </style:style>
    <style:style style:name="P3" style:family="paragraph" style:parent-style-name="Heading_20_2">
      <style:paragraph-properties fo:margin-left="0cm" fo:margin-right="0cm" fo:margin-top="0cm" fo:margin-bottom="0cm" style:contextual-spacing="false" style:line-height-at-least="0.529cm" fo:orphans="2" fo:widows="2" fo:text-indent="0cm" style:auto-text-indent="false" fo:padding="0cm" fo:border="none"/>
      <style:text-properties fo:font-variant="normal" fo:text-transform="none" fo:color="#383838" loext:opacity="100%" style:font-name="Ubuntu" fo:font-size="9.75pt" fo:letter-spacing="normal" fo:font-style="normal" fo:font-weight="bold" loext:padding="0cm" loext:border="none"/>
    </style:style>
    <style:style style:name="P4" style:family="paragraph" style:parent-style-name="Heading_20_2">
      <style:paragraph-properties fo:margin-left="0cm" fo:margin-right="0cm" fo:margin-top="0cm" fo:margin-bottom="0cm" style:contextual-spacing="false" style:line-height-at-least="0.529cm" fo:orphans="2" fo:widows="2" fo:text-indent="0cm" style:auto-text-indent="false" fo:padding="0cm" fo:border="none"/>
    </style:style>
    <style:style style:name="T1" style:family="text">
      <style:text-properties fo:font-variant="normal" fo:text-transform="none" fo:color="#888888" loext:opacity="100%" style:font-name="Ubuntu" fo:font-size="9.75pt" fo:letter-spacing="normal" fo:font-style="normal" fo:font-weight="normal"/>
    </style:style>
    <style:style style:name="T2" style:family="text">
      <style:text-properties fo:font-variant="normal" fo:text-transform="none" fo:color="#0097cb" loext:opacity="100%" style:text-line-through-style="none" style:text-line-through-type="none" style:font-name="Ubuntu" fo:font-size="9.75pt" fo:letter-spacing="normal" fo:font-style="normal" style:text-underline-style="none" fo:font-weight="normal" style:text-blinking="false" loext:padding="0cm" loext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2">Политика конфиденциальности в отношении персональных данных</text:h>
      <text:h text:style-name="P4" text:outline-level="2"><text:span text:style-name="T1">Настоящее Положение об обработке персональных данных (далее – Политика конфиденциальности) действует в отношении всей информации, которую Интернет-сайт компании АО «ПТП «Медтехника», расположенный на доменном имени </text:span><text:a xlink:type="simple" xlink:href="http://www.medteh-ptp.ru/" text:style-name="Internet_20_link" text:visited-style-name="Visited_20_Internet_20_Link"><text:span text:style-name="T2">www.medteh-ptp.ru</text:span></text:a><text:span text:style-name="T1">, может получить о Пользователе во время использования сайта предприятия, программ и продуктов предприятия.</text:span></text:h>
      <text:h text:style-name="P3" text:outline-level="2">1. ОПРЕДЕЛЕНИЕ ТЕРМИНОВ</text:h>
      <text:h text:style-name="P1" text:outline-level="2">1.1. В настоящей Политике конфиденциальности используются следующие термины:</text:h>
      <text:h text:style-name="P1" text:outline-level="2">1.1.1.«Администрация сайта» – уполномоченные сотрудники на управления сайтом, которые организуют и (или) осуществляет обработку персональных данных, а также определяет цели обработки персональных данных, состав персональных данных, подлежащих обработке, действия (операции), совершаемые с персональными данными.</text:h>
      <text:h text:style-name="P1" text:outline-level="2">1.1.2. «Персональные данные» - любая информация, относящаяся к прямо или косвенно определенному или определяемому физическому лицу (субъекту персональных данных), включая:</text:h>
      <text:h text:style-name="P1" text:outline-level="2">- Персональная информация, которую Пользователь предоставляет о себе самостоятельно  (при регистрации,  создании учетной записи, оформлении заявок и т.д.) или в процессе использования Сервисов, включая персональные данные Пользователя. Обязательная для предоставления Сервисов информация помечена специальным образом. Иная информация предоставляется Пользователем на его усмотрение.</text:h>
      <text:h text:style-name="P1" text:outline-level="2">- Данные, которые автоматически передаются сервисам Сайта в процессе их использования с помощью установленного на устройстве Пользователя программного обеспечения, в том числе IP-адрес, данные файлов cookie, информация о браузере Пользователя (или иной программе, с помощью которой осуществляется доступ к сервисам), технические характеристики оборудования и программного обеспечения, используемых Пользователем, дата и время доступа к сервисам, адреса запрашиваемых страниц и иная подобная информация.</text:h>
      <text:h text:style-name="P1" text:outline-level="2">1.1.3. «Обработка персональных данных» - любое действие (операция) или совокупность действий (операций), совершаемых с использованием средств автоматизации или без использования таких средств с персональными данными, включая сбор, запись, систематизацию, накопление, хранение, уточнение (обновление, изменение), извлечение, использование, передачу (распространение, предоставление, доступ), обезличивание, блокирование, удаление, уничтожение персональных данных.</text:h>
      <text:h text:style-name="P1" text:outline-level="2">1.1.4. «Конфиденциальность персональных данных» - обязательное для соблюдения Оператором или иным получившим доступ к персональным данным лицом требование не допускать их распространения без согласия субъекта персональных данных или наличия иного законного основания.</text:h>
      <text:h text:style-name="P4" text:outline-level="2"><text:span text:style-name="T1">1.1.5. «Пользователь сайта </text:span><text:a xlink:type="simple" xlink:href="http://www.ugmk-clinic.ru/" text:style-name="Internet_20_link" text:visited-style-name="Visited_20_Internet_20_Link"><text:span text:style-name="T2">www.medteh-ptp.ru</text:span></text:a><text:span text:style-name="T1">» – лицо, имеющее доступ к Сайту, посредством сети Интернет и использующее его.</text:span></text:h>
      <text:h text:style-name="P1" text:outline-level="2">1.1.6. «Cookies» — небольшой фрагмент данных, отправленный веб-сервером и хранимый на компьютере пользователя, который веб-клиент или веб-браузер каждый раз пересылает веб-серверу в HTTP-запросе при попытке открыть страницу соответствующего сайта.</text:h>
      <text:h text:style-name="P1" text:outline-level="2">1.1.7.  «IP-адрес» — уникальный сетевой адрес узла в компьютерной сети, построенной по протоколу IP.</text:h>
      <text:h text:style-name="P3" text:outline-level="2"><text:soft-page-break/>2. ОБЩИЕ ПОЛОЖЕНИЯ</text:h>
      <text:h text:style-name="P4" text:outline-level="2"><text:span text:style-name="T1">2.1. Использование Пользователем сайта </text:span><text:a xlink:type="simple" xlink:href="http://www.ugmk-clinic.ru/" text:style-name="Internet_20_link" text:visited-style-name="Visited_20_Internet_20_Link"><text:span text:style-name="T2">www.medteh-ptp.ru</text:span></text:a><text:span text:style-name="T1"> означает согласие с настоящей Политикой конфиденциальности и условиями обработки персональных данных Пользователя.</text:span></text:h>
      <text:h text:style-name="P4" text:outline-level="2"><text:span text:style-name="T1">1.1.4.  Настоящая Политика конфиденциальности применяется только к Сайту  </text:span><text:a xlink:type="simple" xlink:href="http://www.medteh-ptp.ru/" text:style-name="Internet_20_link" text:visited-style-name="Visited_20_Internet_20_Link"><text:span text:style-name="T2">www.medteh-ptp.ru</text:span></text:a><text:span text:style-name="T1"> . Сайт </text:span><text:a xlink:type="simple" xlink:href="http://www.medteh-ptp.ru/" text:style-name="Internet_20_link" text:visited-style-name="Visited_20_Internet_20_Link"><text:span text:style-name="T2">www.medteh-ptp.ru</text:span></text:a><text:span text:style-name="T1"> не контролирует и не несет ответственности за сайты третьих лиц, на которые Пользователь может перейти по ссылкам, доступным на Сайте </text:span><text:a xlink:type="simple" xlink:href="http://www.medteh-ptp.ru/" text:style-name="Internet_20_link" text:visited-style-name="Visited_20_Internet_20_Link"><text:span text:style-name="T2">www.medteh-ptp.ru</text:span></text:a><text:span text:style-name="T1"> .</text:span></text:h>
      <text:h text:style-name="P4" text:outline-level="2"><text:span text:style-name="T1">2.2. В случае несогласия с условиями Политики конфиденциальности Пользователь должен воздержаться от использования сайта </text:span><text:a xlink:type="simple" xlink:href="http://www.ugmk-clinic.ru/" text:style-name="Internet_20_link" text:visited-style-name="Visited_20_Internet_20_Link"><text:span text:style-name="T2">www.medteh-ptp.ru</text:span></text:a><text:span text:style-name="T1">.</text:span></text:h>
      <text:h text:style-name="P4" text:outline-level="2"><text:span text:style-name="T1">2.3. Администрация сайта не проверяет достоверность персональных данных, предоставляемых Пользователем сайта </text:span><text:a xlink:type="simple" xlink:href="http://www.ugmk-clinic.ru/" text:style-name="Internet_20_link" text:visited-style-name="Visited_20_Internet_20_Link"><text:span text:style-name="T2">www.medteh-ptp.ru</text:span></text:a><text:span text:style-name="T1">.</text:span></text:h>
      <text:h text:style-name="P3" text:outline-level="2">3. ПРЕДМЕТ ПОЛИТИКИ КОНФИДЕНЦИАЛЬНОСТИ</text:h>
      <text:h text:style-name="P1" text:outline-level="2">3.1. Настоящая Политика конфиденциальности устанавливает обязательства Администрации сайта по неразглашению и обеспечению режима защиты конфиденциальности персональных данных, которые Пользователь предоставляет по запросу Администрации сайта при регистрации на сайте, при использовании лицом любых сервисов сайта, в т.ч. форм обратной связи и т.п., а также при оформлении заказа.</text:h>
      <text:h text:style-name="P4" text:outline-level="2"><text:span text:style-name="T1">3.2. Персональные данные, разрешённые к обработке в рамках настоящей Политики конфиденциальности, предоставляются Пользователем путём заполнения регистрационной формы на Сайте </text:span><text:a xlink:type="simple" xlink:href="http://www.ugmk-clinic.ru/" text:style-name="Internet_20_link" text:visited-style-name="Visited_20_Internet_20_Link"><text:span text:style-name="T2">www.medteh-ptp.ru</text:span></text:a></text:h>
      <text:h text:style-name="P1" text:outline-level="2">3.2.1. фамилию, имя, отчество Пользователя;</text:h>
      <text:h text:style-name="P1" text:outline-level="2">3.2.2. контактный телефон Пользователя;</text:h>
      <text:h text:style-name="P1" text:outline-level="2">3.2.3. адрес электронной почты (e-mail);</text:h>
      <text:h text:style-name="P1" text:outline-level="2">3.2.4. почтовый адрес пользователя.</text:h>
      <text:h text:style-name="P1" text:outline-level="2">3.3. Отключение cookies может повлечь невозможность доступа к частям сайта Оператора, требующим авторизации.</text:h>
      <text:h text:style-name="P1" text:outline-level="2">3.4. Оператор вправе осуществлять сбор статистики об IP-адресах своих посетителей. Данная информация используется с целью выявления и решения технических проблем, для контроля законности проводимых финансовых платежей.</text:h>
      <text:h text:style-name="P3" text:outline-level="2">4. ЦЕЛИ СБОРА ПЕРСОНАЛЬНОЙ ИНФОРМАЦИИ ПОЛЬЗОВАТЕЛЯ</text:h>
      <text:h text:style-name="P1" text:outline-level="2">4.1. Сайт собирает и хранит только ту персональную информацию, которая необходима для предоставления сервисов или исполнения соглашений и договоров с Пользователем, за исключением случаев, когда законодательством предусмотрено обязательное хранение персональной информации в течение определенного законом срока.</text:h>
      <text:h text:style-name="P1" text:outline-level="2">4.2.  Персональную информацию Пользователя Сайт обрабатывает в следующих целях:</text:h>
      <text:h text:style-name="P1" text:outline-level="2">4.2.1.  Для обеспечения выполнения обязательств договора, стороной которого является Пользователь.</text:h>
      <text:h text:style-name="P1" text:outline-level="2">4.2.2.  Предоставления Пользователю доступа к персонализированным ресурсам Сайта.</text:h>
      <text:h text:style-name="P1" text:outline-level="2"><text:soft-page-break/>4.2.3.  Установления с Пользователем обратной связи, включая направление уведомлений, запросов, касающихся использования Сайта, оказания услуг, обработку запросов и заявок от Пользователя.</text:h>
      <text:h text:style-name="P1" text:outline-level="2">4.2.4.   Подтверждения достоверности и полноты персональных данных, предоставленных Пользователем.</text:h>
      <text:h text:style-name="P1" text:outline-level="2">4.2.5.  Создания учетной записи, если Пользователь дал согласие на создание учетной записи.</text:h>
      <text:h text:style-name="P1" text:outline-level="2">4.2.6.  Предоставления Пользователю эффективной клиентской и технической поддержки при возникновении проблем, связанных с использованием Сайта.</text:h>
      <text:h text:style-name="P1" text:outline-level="2">4.2.7. Предоставления Пользователю с его согласия, обновлений услуг, специальных предложений, информации о ценах, новостной рассылки и иных сведений.</text:h>
      <text:h text:style-name="P1" text:outline-level="2">4.2.8.  Осуществления рекламной деятельности с согласия Пользователя.</text:h>
      <text:h text:style-name="P1" text:outline-level="2">4.2.9. Предоставления доступа Пользователю на сайты или сервисы партнеров Оператора с целью получения продуктов, обновлений и услуг.</text:h>
      <text:h text:style-name="P3" text:outline-level="2">5. СПОСОБЫ И СРОКИ ОБРАБОТКИ ПЕРСОНАЛЬНОЙ ИНФОРМАЦИИ</text:h>
      <text:h text:style-name="P1" text:outline-level="2">5.1. Обработка персональных данных Пользователя осуществляется без ограничения срока, любым законным способом, в том числе в информационных системах персональных данных с использованием средств автоматизации или без использования таких средств.</text:h>
      <text:h text:style-name="P1" text:outline-level="2">В отношении персональной информации Пользователя сохраняется ее конфиденциальность, кроме случаев добровольного предоставления  Пользователем информации о себе для общего доступа неограниченному кругу лиц.</text:h>
      <text:h text:style-name="P1" text:outline-level="2">Сайт вправе передать персональную информацию Пользователя третьим лицам в следующих случаях:</text:h>
      <text:h text:style-name="P1" text:outline-level="2">-  Пользователь выразил согласие на такие действия.</text:h>
      <text:h text:style-name="P1" text:outline-level="2">- Передача необходима для использования Пользователем определенного сервиса либо для исполнения определенного соглашения или договора с Пользователем.</text:h>
      <text:h text:style-name="P1" text:outline-level="2">- Передача предусмотрена российским или иным применимым законодательством в рамках установленной законодательством процедуры.</text:h>
      <text:h text:style-name="P1" text:outline-level="2">Пользователь соглашается с тем, что Администрация сайта вправе передавать персональные данные третьим лицам, в частности, курьерским службам, организациями почтовой связи, операторам электросвязи.</text:h>
      <text:h text:style-name="P1" text:outline-level="2">5.2. Персональные данные Пользователя могут быть переданы уполномоченным органам государственной власти Российской Федерации только по основаниям и в порядке, установленным законодательством Российской Федерации.</text:h>
      <text:h text:style-name="P1" text:outline-level="2">5.3. При утрате или разглашении персональных данных Администрация сайта информирует Пользователя об утрате или разглашении персональных данных.</text:h>
      <text:h text:style-name="P1" text:outline-level="2"><text:soft-page-break/>5.4. Администрация сайта принимает необходимые организационные и технические меры для защиты персональной информации Пользователя от неправомерного или случайного доступа, уничтожения, изменения, блокирования, копирования, распространения, а также от иных неправомерных действий третьих лиц.</text:h>
      <text:h text:style-name="P3" text:outline-level="2">6. ОБЯЗАТЕЛЬСТВА СТОРОН</text:h>
      <text:h text:style-name="P1" text:outline-level="2">6.1. Пользователь обязан:</text:h>
      <text:h text:style-name="P4" text:outline-level="2"><text:span text:style-name="T1">6.1.1. Предоставить информацию о персональных данных, необходимую для пользования Сайтом </text:span><text:a xlink:type="simple" xlink:href="http://www.ugmk-clinic.ru/" text:style-name="Internet_20_link" text:visited-style-name="Visited_20_Internet_20_Link"><text:span text:style-name="T2">www.medteh-ptp.ru</text:span></text:a></text:h>
      <text:h text:style-name="P1" text:outline-level="2">6.1.2. Обновить, дополнить предоставленную информацию о персональных данных в случае изменения данной информации.</text:h>
      <text:h text:style-name="P1" text:outline-level="2">6.2. Администрация сайта обязана:</text:h>
      <text:h text:style-name="P1" text:outline-level="2">6.2.1. Использовать полученную информацию исключительно для целей, указанных в п. 4 настоящей Политики конфиденциальности.</text:h>
      <text:h text:style-name="P1" text:outline-level="2">6.2.2. Обеспечить хранение конфиденциальной информации в тайне, не разглашать без предварительного письменного разрешения Пользователя, а также не осуществлять продажу, обмен, опубликование, либо разглашение иными возможными способами переданных персональных данных Пользователя, за исключением п.п. 5.1, 5.2. настоящей Политики Конфиденциальности.</text:h>
      <text:h text:style-name="P1" text:outline-level="2">6.2.3. Принимать меры предосторожности для защиты конфиденциальности персональных данных Пользователя согласно порядку, обычно используемого для защиты такого рода информации в существующем деловом обороте.</text:h>
      <text:h text:style-name="P1" text:outline-level="2">6.2.4. Осуществить блокирование персональных данных, относящихся к соответствующему Пользователю, с момента обращения или запроса Пользователя или его законного представителя либо уполномоченного органа по защите прав субъектов персональных данных на период проверки, в случае выявления недостоверных персональных данных или неправомерных действий.</text:h>
      <text:h text:style-name="P3" text:outline-level="2">7. ОТВЕТСТВЕННОСТЬ СТОРОН</text:h>
      <text:h text:style-name="P1" text:outline-level="2">7.1. Администрация сайта, не исполнившая свои обязательства, несёт ответственность за убытки, понесённые Пользователем в связи с неправомерным использованием персональных данных, в соответствии с законодательством Российской Федерации, за исключением случаев, предусмотренных п.п. 5.1, 5.2. настоящей Политики Конфиденциальности.</text:h>
      <text:h text:style-name="P1" text:outline-level="2">7.2. В случае утраты или разглашения Конфиденциальной информации Администрация сайта не несёт ответственность, если данная конфиденциальная информация:</text:h>
      <text:h text:style-name="P1" text:outline-level="2">7.2.1. Стала публичным достоянием до её утраты или разглашения.</text:h>
      <text:h text:style-name="P1" text:outline-level="2">7.2.2. Была получена от третьей стороны до момента её получения Администрацией сайта.</text:h>
      <text:h text:style-name="P1" text:outline-level="2">7.2.3. Была разглашена с согласия Пользователя.</text:h>
      <text:h text:style-name="P3" text:outline-level="2">8. РАЗРЕШЕНИЕ СПОРОВ</text:h>
      <text:h text:style-name="P4" text:outline-level="2"><text:soft-page-break/><text:span text:style-name="T1">8.1. До обращения в суд с иском по спорам, возникающим из отношений между Пользователем сайта </text:span><text:a xlink:type="simple" xlink:href="http://www.ugmk-clinic.ru/" text:style-name="Internet_20_link" text:visited-style-name="Visited_20_Internet_20_Link"><text:span text:style-name="T2">www.medteh-ptp.ru</text:span></text:a><text:span text:style-name="T1"> и Администрацией сайта, обязательным является предъявление претензии (письменного предложения о добровольном урегулировании спора).</text:span></text:h>
      <text:h text:style-name="P1" text:outline-level="2">8.2 .Получатель претензии в течение 30 календарных дней со дня получения претензии, письменно уведомляет заявителя претензии о результатах рассмотрения претензии.</text:h>
      <text:h text:style-name="P1" text:outline-level="2">8.3. При не достижении соглашения спор будет передан на рассмотрение в судебный орган в соответствии с действующим законодательством Российской Федерации.</text:h>
      <text:h text:style-name="P1" text:outline-level="2">8.4. К настоящей Политике конфиденциальности и отношениям между Пользователем и Администрацией сайта применяется действующее законодательство Российской Федерации.</text:h>
      <text:h text:style-name="P3" text:outline-level="2">9. ДОПОЛНИТЕЛЬНЫЕ УСЛОВИЯ</text:h>
      <text:h text:style-name="P1" text:outline-level="2">9.1.  Администрация сайта вправе вносить изменения в настоящую Политику конфиденциальности без согласия Пользователя.</text:h>
      <text:h text:style-name="P4" text:outline-level="2"><text:span text:style-name="T1">9.2. Новая Политика конфиденциальности вступает в силу с момента ее размещения на Сайте </text:span><text:a xlink:type="simple" xlink:href="http://www.ugmk-clinic.ru/" text:style-name="Internet_20_link" text:visited-style-name="Visited_20_Internet_20_Link"><text:span text:style-name="T2">www.medteh-ptp.ru</text:span></text:a><text:span text:style-name="T1">, если иное не предусмотрено новой редакцией Политики конфиденциальности.</text:span></text:h>
      <text:h text:style-name="P4" text:outline-level="2"><text:span text:style-name="T1">9.2. Действующая Политика конфиденциальности размещена на странице по адресу </text:span><text:a xlink:type="simple" xlink:href="http://www.medteh-ptp.ru/" text:style-name="Internet_20_link" text:visited-style-name="Visited_20_Internet_20_Link"><text:span text:style-name="T2">www.medteh-ptp.ru</text:span></text:a><text:span text:style-name="T1"> .</text:span></text:h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Ubuntu" svg:font-family="Ubuntu, Arial, Helvetic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2" style:font-family-complex="Ari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25T11:59:43.640000000</meta:creation-date>
    <dc:date>2025-06-25T12:00:23.805000000</dc:date>
    <meta:editing-duration>PT40S</meta:editing-duration>
    <meta:editing-cycles>1</meta:editing-cycles>
    <meta:document-statistic meta:table-count="0" meta:image-count="0" meta:object-count="0" meta:page-count="5" meta:paragraph-count="74" meta:word-count="1291" meta:character-count="11312" meta:non-whitespace-character-count="10073"/>
    <meta:generator>LibreOffice/7.5.1.2$Windows_X86_64 LibreOffice_project/fcbaee479e84c6cd81291587d2ee68cba099e129</meta:generator>
  </office:meta>
</office:document-meta>
</file>